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Berberlaan te Wickevoort , Cruquius - het aanleggen van instroomput en een duik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een instroomput en een duiker. Aanvrager: AM B.V. Zaaknummer: 108354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12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13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3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3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128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Berberlaan te Wickevoort , Cruquius - het aanleggen van instroomput en een duiker</meta:user-defined>
    <meta:user-defined meta:name="DCTERMS.W3CDTF/DCTERMS.available">2022-02-11</meta:user-defined>
    <meta:user-defined meta:name="DCTERMS.W3CDTF/OVERHEIDop.jaargang">2022</meta:user-defined>
    <meta:user-defined meta:name="OVERHEIDop.publicationIssue">60133</meta:user-defined>
    <meta:user-defined meta:name="OVERHEIDop.GmbID/DC.identifier">gmb-2022-60133</meta:user-defined>
    <meta:user-defined meta:name="OVERHEIDop.versieInformatie"/>
  </office:meta>
</office:document-meta>
</file>