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Mei Markt Molen Massier op 7 mei 2022 op locatie Veld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Mei Markt Molen Massier op 7 mei 2022 bijVeldweg 15 in Dalfsen.</text:p>
              </text:list-item>
            </text:list>
            <text:p text:style-name="common-al">De aanvraag is geregistreerd onder zaaknummer Z/22/65233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13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eldweg 15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Mei Markt Molen Massier op 7 mei 2022 op locatie Veldweg 15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132</meta:user-defined>
    <meta:user-defined meta:name="OVERHEIDop.GmbID/DC.identifier">gmb-2022-60132</meta:user-defined>
    <meta:user-defined meta:name="OVERHEIDop.versieInformatie"/>
  </office:meta>
</office:document-meta>
</file>