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- Kommisjewei (kadastrale gemeente Oudega, sectie F, nummer 2644)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(kadastrale gemeente Oudega, sectie F, nummer 2644) Nijega, de bouw van een bedrijfspand, ontvangen: 8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012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ommisjewei (kadastrale gemeente Oudega, sectie F, nummer 2644) Nijega, de bouw van een bedrijfspand, ontvangen: 8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drijfspand - Kommisjewei (kadastrale gemeente Oudega, sectie F, nummer 2644) Nijega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26</meta:user-defined>
    <meta:user-defined meta:name="OVERHEIDop.GmbID/DC.identifier">gmb-2022-60126</meta:user-defined>
    <meta:user-defined meta:name="OVERHEIDop.versieInformatie"/>
  </office:meta>
</office:document-meta>
</file>