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februari 2022 aanvraag omgevingsvergunning, Borgshof 20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februari 2022 voor het versterken van de gymzaal aan de Borgshof 20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011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februari 2022 voor NCG: Borgsweg 20 Farmsum aan de Borgshof 20 in Farmsum.</meta:user-defined>
    <dc:language>nl</dc:language>
    <meta:user-defined meta:name="OVERHEIDop.locatietype/OVERHEIDop.gebiedsmarkering">Adres</meta:user-defined>
    <meta:user-defined meta:name="DC.title">1 februari 2022 aanvraag omgevingsvergunning, Borgshof 20 in Farms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116</meta:user-defined>
    <meta:user-defined meta:name="OVERHEIDop.GmbID/DC.identifier">gmb-2022-60116</meta:user-defined>
    <meta:user-defined meta:name="OVERHEIDop.versieInformatie"/>
  </office:meta>
</office:document-meta>
</file>