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1e Zomerdijk 1 7478SH Diepenheim, zaaknummer 0000221828, het bouwen van een sanitairgebouw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21828</text:p>
            <text:p text:style-name="common-al">Uiterlijke besluitdatum: 29-03-2022</text:p>
            <text:p text:style-name="common-al">Locatie: 1e Zomerdijk 1 7478SH Diepenheim</text:p>
            <text:p text:style-name="common-al">Projectomschrijving: het bouwen van een sanitair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010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0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1828</meta:user-defined>
    <meta:user-defined meta:name="DCTERMS.abstract">het bouwen van een sanitairgebouw</meta:user-defined>
    <dc:language>nl</dc:language>
    <meta:user-defined meta:name="OVERHEIDop.locatietype/OVERHEIDop.gebiedsmarkering">Punt</meta:user-defined>
    <meta:user-defined meta:name="DC.title">Verlenging beslistermijn omgevingsvergunning, 1e Zomerdijk 1 7478SH Diepenheim, zaaknummer 0000221828, het bouwen van een sanitairgebouw, {DATUM VANDAAG}.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08</meta:user-defined>
    <meta:user-defined meta:name="OVERHEIDop.GmbID/DC.identifier">gmb-2022-60108</meta:user-defined>
    <meta:user-defined meta:name="OVERHEIDop.versieInformatie"/>
  </office:meta>
</office:document-meta>
</file>