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15, 2282CD, het veranderen van de gevel, uitbouw en het intern wijzigen van een won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erklaan 15, 2282CD, het veranderen van de gevel, uitbouw en het intern wijzigen van een woning; ontvangstdatum: 24-12-2021; zaaknummer: 202112248933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122489338</meta:user-defined>
    <dc:language>nl</dc:language>
    <meta:user-defined meta:name="OVERHEIDop.locatietype/OVERHEIDop.gebiedsmarkering">Adres</meta:user-defined>
    <meta:user-defined meta:name="DC.title">Activiteit: Bouw, Kerklaan 15, 2282CD, het veranderen van de gevel, uitbouw en het intern wijzigen van een woning;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10</meta:user-defined>
    <meta:user-defined meta:name="OVERHEIDop.GmbID/DC.identifier">gmb-2022-6010</meta:user-defined>
    <meta:user-defined meta:name="OVERHEIDop.versieInformatie"/>
  </office:meta>
</office:document-meta>
</file>