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6159565 - Molenveld 26 te Millingen aan de Rij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uitbreiden van de bedrijfshal</text:p>
            <text:p text:style-name="common-al">Locatie : Molenveld 26 te Millingen aan de Rijn</text:p>
            <text:p text:style-name="common-al">Datum besluit : 9 februari 2022</text:p>
            <text:p text:style-name="common-al">Datum verzending : 9 februari 2022</text:p>
            <text:p text:style-name="common-al">Zaaknummer ODRN: W.Z21.104723.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60099</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099</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099</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rg en Dal – verleende omgevingsvergunning - OLO 6159565 - Molenveld 26 te Millingen aan de Rijn.</meta:user-defined>
    <meta:user-defined meta:name="DCTERMS.W3CDTF/DCTERMS.available">2022-02-11</meta:user-defined>
    <meta:user-defined meta:name="DCTERMS.W3CDTF/OVERHEIDop.jaargang">2022</meta:user-defined>
    <meta:user-defined meta:name="OVERHEIDop.publicationIssue">60099</meta:user-defined>
    <meta:user-defined meta:name="OVERHEIDop.GmbID/DC.identifier">gmb-2022-60099</meta:user-defined>
    <meta:user-defined meta:name="OVERHEIDop.versieInformatie"/>
  </office:meta>
</office:document-meta>
</file>