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outen overkapping, Boschhoekweg 7, 7431AX Diepenveen, [DPV00A05450] Diepenveen A 54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296</text:p>
            <text:p text:style-name="common-al">Ingekomen: 06-02-2022</text:p>
            <text:p text:style-name="common-al">Locatie: Boschhoekweg 7 7431AX Diepenveen, [DPV00A05450] Diepenveen A 5450 </text:p>
            <text:p text:style-name="common-al">Projectomschrijving: het plaatsen van een hout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09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296</meta:user-defined>
    <meta:user-defined meta:name="DCTERMS.abstract">het plaatsen van een houten overkapping </meta:user-defined>
    <dc:language>nl</dc:language>
    <meta:user-defined meta:name="OVERHEIDop.locatietype/OVERHEIDop.gebiedsmarkering">Punt</meta:user-defined>
    <meta:user-defined meta:name="DC.title">Aanvraag omgevingsvergunning, het plaatsen van een houten overkapping, Boschhoekweg 7, 7431AX Diepenveen, [DPV00A05450] Diepenveen A 5450</meta:user-defined>
    <meta:user-defined meta:name="DCTERMS.W3CDTF/DCTERMS.available">2022-02-11</meta:user-defined>
    <meta:user-defined meta:name="DCTERMS.W3CDTF/OVERHEIDop.jaargang">2022</meta:user-defined>
    <meta:user-defined meta:name="OVERHEIDop.publicationIssue">60094</meta:user-defined>
    <meta:user-defined meta:name="OVERHEIDop.GmbID/DC.identifier">gmb-2022-60094</meta:user-defined>
    <meta:user-defined meta:name="OVERHEIDop.versieInformatie"/>
  </office:meta>
</office:document-meta>
</file>