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Hulster Nieuwlandweg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Hulster Nieuwlandweg 15</text:span>
          </text:p>
            <text:p text:style-name="common-al">Datum indiening: 8-2-2022</text:p>
            <text:p text:style-name="common-al">Zaakomschrijving: Plaatsen van een hekwerk</text:p>
            <text:p text:style-name="common-al">Zaaknummer: 26470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009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9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9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4700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DC.title">Aanvraag Omgevingsvergunning, Hulst, Hulster Nieuwlandweg 15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93</meta:user-defined>
    <meta:user-defined meta:name="OVERHEIDop.GmbID/DC.identifier">gmb-2022-60093</meta:user-defined>
    <meta:user-defined meta:name="OVERHEIDop.versieInformatie"/>
  </office:meta>
</office:document-meta>
</file>