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Europaweg 8 te Coevorden (Ruimte voor ruimte)’</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cur">ntvangst bestemmingsplan</text:span></text:p>
            <text:p text:style-name="common-al"/>
            <text:p text:style-name="common-al">Het college van B en W laat een nieuw bestemmingsplan maken voor het perceel Europaweg 8 in Coevorden, kadastraal bekend Coevorden, sectie H, nummer(s) 863 en 864. Dit plan maakt de planologische ontwikkeling mogelijk voor het realiseren van 3 woningen in het kader van de ruimte voor ruimte regeling.</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common-al">Zaak 924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2401-2021</meta:user-defined>
    <dc:language>nl</dc:language>
    <meta:user-defined meta:name="OVERHEIDop.locatietype/OVERHEIDop.gebiedsmarkering">Adres</meta:user-defined>
    <meta:user-defined meta:name="DC.title">Vooraankondiging bestemmingsplan ‘Europaweg 8 te Coevorden (Ruimte voor ruimte)’</meta:user-defined>
    <meta:user-defined meta:name="DCTERMS.W3CDTF/DCTERMS.available">2022-01-06</meta:user-defined>
    <meta:user-defined meta:name="DCTERMS.W3CDTF/OVERHEIDop.jaargang">2022</meta:user-defined>
    <meta:user-defined meta:name="OVERHEIDop.publicationIssue">6009</meta:user-defined>
    <meta:user-defined meta:name="OVERHEIDop.GmbID/DC.identifier">gmb-2022-6009</meta:user-defined>
    <meta:user-defined meta:name="OVERHEIDop.versieInformatie"/>
  </office:meta>
</office:document-meta>
</file>