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 februari 2022 aanvraag omgevingsvergunning, Zwet 40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februari 2022 voor het brandveilig in gebruik nemen van het pand aan de Zwet 40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007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07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07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1 februari 2022 voor het brandveilig in gebruik nemen van het pand aan de Zwet 40 in Delfzijl.</meta:user-defined>
    <dc:language>nl</dc:language>
    <meta:user-defined meta:name="OVERHEIDop.locatietype/OVERHEIDop.gebiedsmarkering">Adres</meta:user-defined>
    <meta:user-defined meta:name="DC.title">1 februari 2022 aanvraag omgevingsvergunning, Zwet 40 in Delfzij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0078</meta:user-defined>
    <meta:user-defined meta:name="OVERHEIDop.GmbID/DC.identifier">gmb-2022-60078</meta:user-defined>
    <meta:user-defined meta:name="OVERHEIDop.versieInformatie"/>
  </office:meta>
</office:document-meta>
</file>