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11 Froombosch, Verlenging beslistermijn omgevingsvergunning (reguliere procedure) Z2021-013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Langewijk 11, 9619 PK Froombosch, voor het uitbreiden van een woning, ingediend op 23 dec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007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7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7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wijk 11 Froombosch, Verlenging beslistermijn omgevingsvergunning (reguliere procedure) Z2021-013166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75</meta:user-defined>
    <meta:user-defined meta:name="OVERHEIDop.GmbID/DC.identifier">gmb-2022-60075</meta:user-defined>
    <meta:user-defined meta:name="OVERHEIDop.versieInformatie"/>
  </office:meta>
</office:document-meta>
</file>