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leggen van een uitrit op het perceel Zuiderzeestraatweg West 110, 8085AJ Doornspijk</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voor een omgevingsvergunning ontvangen. De vergunning is aangevraagd voor het aanleggen van een uitrit op het perceel Zuiderzeestraatweg West 110, 8085AJ Doornspijk.</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4 april 2022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60074</text:span><text:line-break/><text:date style:data-style-name="dag" text:fixed="true" text:date-value="2022-02-11"/><text:line-break/><text:date style:data-style-name="jaar" text:fixed="true" text:date-value="2022-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0074</text:span><text:date style:data-style-name="nicedate" text:fixed="true" text:date-value="2022-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0074</text:span><text:date style:data-style-name="nicedate" text:fixed="true" text:date-value="2022-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meta:user-defined meta:name="DCTERMS.abstract">Betreft: het aanleggen van een uitrit op locatie Zuiderzeestraatweg West 110, 8085AJ Doornspijk</meta:user-defined>
    <dc:language>nl</dc:language>
    <meta:user-defined meta:name="OVERHEIDop.locatietype/OVERHEIDop.gebiedsmarkering">Punt</meta:user-defined>
    <meta:user-defined meta:name="DC.title">Aanvraag vergunning voor het aanleggen van een uitrit op het perceel Zuiderzeestraatweg West 110, 8085AJ Doornspijk</meta:user-defined>
    <meta:user-defined meta:name="DCTERMS.W3CDTF/DCTERMS.available">2022-02-11</meta:user-defined>
    <meta:user-defined meta:name="DCTERMS.W3CDTF/OVERHEIDop.jaargang">2022</meta:user-defined>
    <meta:user-defined meta:name="OVERHEIDop.publicationIssue">60074</meta:user-defined>
    <meta:user-defined meta:name="OVERHEIDop.GmbID/DC.identifier">gmb-2022-60074</meta:user-defined>
    <meta:user-defined meta:name="OVERHEIDop.versieInformatie"/>
  </office:meta>
</office:document-meta>
</file>