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Kappeweg 20-20a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7 februari 2022 het bestemmingsplan Buitengebied, Kappeweg 20-20a ongewijzigd vast. Het plan geldt voor de locatie Kappeweg 20-20a te Wijhe (kadastraal bekend als gemeente Wijhe, sectie F, nummers 6220 en 6221). Het plan maakt de sloop van landschapsontsierende bedrijfsbebouwing en ter compensatie de realisatie van een vrijstaande woning in het kader van KGO-beleid planologisch mogelijk.</text:p>
            <text:p text:style-name="common-al">Het plan (identificatienummer NL.IMRO.1773.BP2021001073-0301) en het vaststellingsbesluit liggen ter inzage van 17 februari tot en met 30 maart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00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3-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Kappeweg 20-20a vastgesteld</meta:user-defined>
    <meta:user-defined meta:name="OVERHEIDop.datumEindeReactietermijn">2022-03-30</meta:user-defined>
    <meta:user-defined meta:name="OVERHEIDop.terinzageleggingBG">https://www.ruimtelijkeplannen.nl/</meta:user-defined>
    <meta:user-defined meta:name="DCTERMS.W3CDTF/DCTERMS.available">2022-02-16</meta:user-defined>
    <meta:user-defined meta:name="DCTERMS.W3CDTF/OVERHEIDop.jaargang">2022</meta:user-defined>
    <meta:user-defined meta:name="OVERHEIDop.publicationIssue">60068</meta:user-defined>
    <meta:user-defined meta:name="OVERHEIDop.GmbID/DC.identifier">gmb-2022-60068</meta:user-defined>
    <meta:user-defined meta:name="OVERHEIDop.versieInformatie"/>
  </office:meta>
</office:document-meta>
</file>