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5, 6045JC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bouw opslaghal</text:p>
            <text:p text:style-name="common-al">Produktieweg 5, 6045JC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06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duktieweg 5, 6045JC Roermond: bouw opslaghal</meta:user-defined>
    <dc:language>nl</dc:language>
    <meta:user-defined meta:name="OVERHEIDop.locatietype/OVERHEIDop.gebiedsmarkering">Punt</meta:user-defined>
    <meta:user-defined meta:name="DC.title">Produktieweg 5, 6045JC Roermond - Ingediende melding activiteitenbeslui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067</meta:user-defined>
    <meta:user-defined meta:name="OVERHEIDop.GmbID/DC.identifier">gmb-2022-60067</meta:user-defined>
    <meta:user-defined meta:name="OVERHEIDop.versieInformatie"/>
  </office:meta>
</office:document-meta>
</file>