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ortweg 6 7475MK Markelo, zaaknummer 0000221568, het bouwen van een wagenloods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1568</text:p>
            <text:p text:style-name="common-al">Uiterlijke besluitdatum: 27-03-2022</text:p>
            <text:p text:style-name="common-al">Locatie: Poortweg 6 7475MK Markelo</text:p>
            <text:p text:style-name="common-al">Projectomschrijving: het bouwen van een wagenlood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568</meta:user-defined>
    <meta:user-defined meta:name="DCTERMS.abstract">het bouwen van een wagenloods </meta:user-defined>
    <dc:language>nl</dc:language>
    <meta:user-defined meta:name="OVERHEIDop.locatietype/OVERHEIDop.gebiedsmarkering">Punt</meta:user-defined>
    <meta:user-defined meta:name="DC.title">Verlenging beslistermijn omgevingsvergunning, Poortweg 6 7475MK Markelo, zaaknummer 0000221568, het bouwen van een wagenloods , {DATUM VANDAAG}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66</meta:user-defined>
    <meta:user-defined meta:name="OVERHEIDop.GmbID/DC.identifier">gmb-2022-60066</meta:user-defined>
    <meta:user-defined meta:name="OVERHEIDop.versieInformatie"/>
  </office:meta>
</office:document-meta>
</file>