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entse Poort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Gentse Poort 5</text:span>
          </text:p>
            <text:p text:style-name="common-al">Datum indiening: 8-2-2022</text:p>
            <text:p text:style-name="common-al">Zaakomschrijving: legaliseren van de afwijkingen op de bouwtekening</text:p>
            <text:p text:style-name="common-al">Zaaknummer: 26463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0064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6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064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4634</meta:user-defined>
    <meta:user-defined meta:name="DCTERMS.abstract">legaliseren van de afwijkingen op de bouwtekening</meta:user-defined>
    <dc:language>nl</dc:language>
    <meta:user-defined meta:name="OVERHEIDop.locatietype/OVERHEIDop.gebiedsmarkering">Punt</meta:user-defined>
    <meta:user-defined meta:name="DC.title">Aanvraag Omgevingsvergunning, Hulst, Gentse Poort 5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064</meta:user-defined>
    <meta:user-defined meta:name="OVERHEIDop.GmbID/DC.identifier">gmb-2022-60064</meta:user-defined>
    <meta:user-defined meta:name="OVERHEIDop.versieInformatie"/>
  </office:meta>
</office:document-meta>
</file>