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genover Kruiswerf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OV-2022-0044 voor een omgevingsvergunning op locatie tegenover Kruiswerf 21 in Leerdam. De vergunning is verleend. Het besluit betreft het plaatsen van een trafostation tbv locatie Oranjehof Leerdam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06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6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6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egenover Kruiswerf 21 in Leerdam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62</meta:user-defined>
    <meta:user-defined meta:name="OVERHEIDop.GmbID/DC.identifier">gmb-2022-60062</meta:user-defined>
    <meta:user-defined meta:name="OVERHEIDop.versieInformatie"/>
  </office:meta>
</office:document-meta>
</file>