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Vrijmarkt in het centrum va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entrum Management Leudal:</text:p>
            <text:p text:style-name="common-al">Vrijmarkt in het centrum van Heythuysen, waaronder o.a. de Dorpstraat, Kloosterstraat en de Magdalenstraat  op 1 mei 2022. Ontvangstdatum: 2 februari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0057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05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05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Leudal - Binnengekomen aanvraag AV vergunning – Vrijmarkt in het centrum van Heythuysen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057</meta:user-defined>
    <meta:user-defined meta:name="OVERHEIDop.GmbID/DC.identifier">gmb-2022-60057</meta:user-defined>
    <meta:user-defined meta:name="OVERHEIDop.versieInformatie"/>
  </office:meta>
</office:document-meta>
</file>