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.E.R. – Beoordeling, Middenweg 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1, hebben wij een aanmeldingsnotitie mer-beoordelingsplicht, als bedoeld in artikel 7.16, eerste lid van de Wet milieubeheer (Wm) ontvangen.</text:p>
            <text:p text:style-name="common-al">De aanmeldingsnotitie betreft de volgende voorgenomen verandering: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/>
                <text:p text:style-name="al">Het wijzigen van een veehouderij.</text:p>
              </text:list-item>
            </text:list>
            <text:p text:style-name="common-al"/>
            <text:p text:style-name="common-al">Het voorgenomen project wordt gerealiseerd binnen de inrichting, gelegen aan de Middenweg<text:span text:style-name="nadrukvet"/> 3 te Horssen.</text:p>
            <text:p text:style-name="common-al">Burgemeester en wethouders van Druten zijn verplicht te beoordelen of voor de voorgenomen activiteit een milieueffectrapport (MER) moet worden opgesteld</text:p>
            <text:p text:style-name="common-al">Burgemeester en wethouders van Druten hebben in dit geval beslist dat het opstellen van een MER niet noodzakelijk is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rechtstreeks in zijn belang wordt getroffen. 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6 weken ter inzage. Wilt u de stukken inzien, bel dan 024 751 7700 of stuur met vermelding van het OLO en/of zaaknummer W.Z21.108752.01 en mail naar <text:a xlink:href="mailto:wabo@odrn.nl" xlink:type="simple">wabo@odrn.nl</text:a>. De eerste dag van de terinzagelegging is 17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00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.E.R. – Beoordeling, Middenweg 3, Hor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053</meta:user-defined>
    <meta:user-defined meta:name="OVERHEIDop.GmbID/DC.identifier">gmb-2022-60053</meta:user-defined>
    <meta:user-defined meta:name="OVERHEIDop.versieInformatie"/>
  </office:meta>
</office:document-meta>
</file>