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ijbehorend bouwwerk op het onderheid van het terras aan de achterzijde van de woning aan Zuidbuurtseweg 4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Zuidbuurtseweg 4</text:span>
          </text:p>
            <text:p text:style-name="common-al">Zij hebben deze aanvraag ontvangen op 8 februari 2022. De aanvraag heeft kenmerk Z22-028634 en gaat over het plaatsen van een bijbehorend bouwwerk op het onderheid terras aan de achterzijde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wabo@zoeterwoude.nl</text:a>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005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5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5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2-028634</meta:user-defined>
    <dc:language>nl</dc:language>
    <meta:user-defined meta:name="OVERHEIDop.locatietype/OVERHEIDop.gebiedsmarkering">Adres</meta:user-defined>
    <meta:user-defined meta:name="DC.title">Aanvraag vergunning voor het plaatsen van een bijbehorend bouwwerk op het onderheid van het terras aan de achterzijde van de woning aan Zuidbuurtseweg 4 te Zoeterwoude</meta:user-defined>
    <meta:user-defined meta:name="DCTERMS.W3CDTF/DCTERMS.available">2022-02-14</meta:user-defined>
    <meta:user-defined meta:name="DCTERMS.W3CDTF/OVERHEIDop.jaargang">2022</meta:user-defined>
    <meta:user-defined meta:name="OVERHEIDop.publicationIssue">60052</meta:user-defined>
    <meta:user-defined meta:name="OVERHEIDop.GmbID/DC.identifier">gmb-2022-60052</meta:user-defined>
    <meta:user-defined meta:name="OVERHEIDop.versieInformatie"/>
  </office:meta>
</office:document-meta>
</file>