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januari 2022 aanvraag omgevingsvergunning, Trekweg 19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januari 2022 voor het realiseren van een aanbouw aan de Trekweg 19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005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1 januari 2022 voor het realiseren van een aanbouw aan de Trekweg 19 in Middelstum.</meta:user-defined>
    <dc:language>nl</dc:language>
    <meta:user-defined meta:name="OVERHEIDop.locatietype/OVERHEIDop.gebiedsmarkering">Adres</meta:user-defined>
    <meta:user-defined meta:name="DC.title">31 januari 2022 aanvraag omgevingsvergunning, Trekweg 19 in Middelst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050</meta:user-defined>
    <meta:user-defined meta:name="OVERHEIDop.GmbID/DC.identifier">gmb-2022-60050</meta:user-defined>
    <meta:user-defined meta:name="OVERHEIDop.versieInformatie"/>
  </office:meta>
</office:document-meta>
</file>