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Reigersblauw 28, 2718K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februari 2022 een besluit verzonden op de aanvraag met zaaknummer 2022-003855 voor het plaatsen van een dakopbouw op locatie Reigersblauw 28, 2718K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04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igersblauw 28, 2718K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Reigersblauw 28, 2718KN Zoeterme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49</meta:user-defined>
    <meta:user-defined meta:name="OVERHEIDop.GmbID/DC.identifier">gmb-2022-60049</meta:user-defined>
    <meta:user-defined meta:name="OVERHEIDop.versieInformatie"/>
  </office:meta>
</office:document-meta>
</file>