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las met rooster door glas zonder rooster in verband met geluidsisolatie, Roosendaalseweg 2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6</text:p>
            <text:p text:style-name="common-al">Ingekomen: 01 februari 2022</text:p>
            <text:p text:style-name="common-al">Locatie: Roosendaalseweg 21 te ST. WILLEBRORD</text:p>
            <text:p text:style-name="common-al">Projectomschrijving: het vervangen van glas met rooster door glas zonder rooster in verband met geluidsisolati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00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glas met rooster door glas zonder rooster in verband met geluidsisolatie, Roosendaalseweg 21 te ST. WILLEBRO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047</meta:user-defined>
    <meta:user-defined meta:name="OVERHEIDop.GmbID/DC.identifier">gmb-2022-60047</meta:user-defined>
    <meta:user-defined meta:name="OVERHEIDop.versieInformatie"/>
  </office:meta>
</office:document-meta>
</file>