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Handboogwedstrijden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BS Roos in Bloei:</text:p>
            <text:p text:style-name="common-al">Handboogwedstrijden op 11, 12, 16, 18 en 19 juni 2022 in en rondom het verenigingslokaal op sportpark de Mussenhook aan de Berkenlaan 8 in Roggel. Ontvangstdatum:1 febr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004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4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4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Handboogwedstrijden in Rogg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45</meta:user-defined>
    <meta:user-defined meta:name="OVERHEIDop.GmbID/DC.identifier">gmb-2022-60045</meta:user-defined>
    <meta:user-defined meta:name="OVERHEIDop.versieInformatie"/>
  </office:meta>
</office:document-meta>
</file>