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nhuisweg 38C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a</text:span>
            <text:span text:style-name="nadrukvet">nhuisweg 38C</text:span>
            <text:span text:style-name="nadrukvet">, Wijchen, het bouwen van een woning, verleend en verzonden op 8 febr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004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4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4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Panhuisweg 38C Wijchen</meta:user-defined>
    <meta:user-defined meta:name="DCTERMS.W3CDTF/DCTERMS.available">2022-02-16</meta:user-defined>
    <meta:user-defined meta:name="DCTERMS.W3CDTF/OVERHEIDop.jaargang">2022</meta:user-defined>
    <meta:user-defined meta:name="OVERHEIDop.publicationIssue">60042</meta:user-defined>
    <meta:user-defined meta:name="OVERHEIDop.GmbID/DC.identifier">gmb-2022-60042</meta:user-defined>
    <meta:user-defined meta:name="OVERHEIDop.versieInformatie"/>
  </office:meta>
</office:document-meta>
</file>