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Havendijk en begraafplaats aan de Kapoenstraat te Dirksland, Joost van den Vondellaan, Kon. Julianaweg, Voorstraat en Dijkershof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Z/21/189416 / W2021-0946 voor een omgevingsvergunning betreffende het kappen van bomen op locatie Oost Havendijk en begraafplaats aan de Kapoenstraat te Dirksland, Joost van den Vondellaan, Kon. Julianaweg, Voorstraat en Dijkershof  te Sommelsdijk.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0 februar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03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ost Havendijk en begraafplaats aan de Kapoenstraat te Dirksland, Joost van den Vondellaan, Kon. Julianaweg, Voorstraat en Dijkershof  te Sommelsdijk</meta:user-defined>
    <meta:user-defined meta:name="DCTERMS.W3CDTF/DCTERMS.available">2022-02-11</meta:user-defined>
    <meta:user-defined meta:name="DCTERMS.W3CDTF/OVERHEIDop.jaargang">2022</meta:user-defined>
    <meta:user-defined meta:name="OVERHEIDop.publicationIssue">60039</meta:user-defined>
    <meta:user-defined meta:name="OVERHEIDop.GmbID/DC.identifier">gmb-2022-60039</meta:user-defined>
    <meta:user-defined meta:name="OVERHEIDop.versieInformatie"/>
  </office:meta>
</office:document-meta>
</file>