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It all started in the nineties muziekfestival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Wizard Productions:</text:p>
            <text:p text:style-name="common-al">It all started in the nineties muziekfestival op 22 en 23 april 2022 in de hal op sportpark het Maasveld, Maasweg 1 in Neer. Ontvangstdatum: 27 januari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0033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03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03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It all started in the nineties muziekfestival in Neer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033</meta:user-defined>
    <meta:user-defined meta:name="OVERHEIDop.GmbID/DC.identifier">gmb-2022-60033</meta:user-defined>
    <meta:user-defined meta:name="OVERHEIDop.versieInformatie"/>
  </office:meta>
</office:document-meta>
</file>