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JC van Markenlaan 5, het transformeren van een kantoorgebouw naar woongebouw (ca 188 appartementen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Handelen in strijd met regels RO + Bouw, JC van Markenlaan 5, het transformeren van een kantoorgebouw naar woongebouw (ca 188 appartementen); ontvangstdatum: 24-12-2021; zaaknummer: 2021122489339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600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122489339</meta:user-defined>
    <dc:language>nl</dc:language>
    <meta:user-defined meta:name="OVERHEIDop.locatietype/OVERHEIDop.gebiedsmarkering">Adres</meta:user-defined>
    <meta:user-defined meta:name="DC.title">Activiteit: Handelen in strijd met regels RO + Bouw, JC van Markenlaan 5, het transformeren van een kantoorgebouw naar woongebouw (ca 188 appartementen);</meta:user-defined>
    <meta:user-defined meta:name="DCTERMS.W3CDTF/DCTERMS.available">2022-01-06</meta:user-defined>
    <meta:user-defined meta:name="DCTERMS.W3CDTF/OVERHEIDop.jaargang">2022</meta:user-defined>
    <meta:user-defined meta:name="OVERHEIDop.publicationIssue">6003</meta:user-defined>
    <meta:user-defined meta:name="OVERHEIDop.GmbID/DC.identifier">gmb-2022-6003</meta:user-defined>
    <meta:user-defined meta:name="OVERHEIDop.versieInformatie"/>
  </office:meta>
</office:document-meta>
</file>