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ega Piraten festijn op 14 mei 202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ukassen Producties:</text:p>
            <text:p text:style-name="common-al">Mega Piraten festijn op 14 mei 2022 op het terrein aan de Rieterweg 6 in Neer. Ontvangstdatum 17 jan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002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ega Piraten festijn op 14 mei 2022 in Ne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20</meta:user-defined>
    <meta:user-defined meta:name="OVERHEIDop.GmbID/DC.identifier">gmb-2022-60020</meta:user-defined>
    <meta:user-defined meta:name="OVERHEIDop.versieInformatie"/>
  </office:meta>
</office:document-meta>
</file>