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Kraanmeer 27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9 februari 2022 een ontwerpbesluit genomen op de aanvraag op locatie Kraanmeer 27 te Erp. In het ontwerpbesluit wordt de vergunning verleend. Het ontwerp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uitgebreid) bouwen van een hooiberg en een tuinkas</text:p>
            <text:p text:style-name="common-al">Locatie: Kraanmeer 27 te Erp</text:p>
            <text:p text:style-name="common-al">Zaaknummer: OV-2020-0728</text:p>
            <text:p text:style-name="common-al">
            <text:span text:style-name="nadrukvet">Ter inzage</text:span>
          </text:p>
            <text:p text:style-name="common-al">De aanvraag en de ontwerp beschikking met bijbehorende stukken liggen met ingang van 11 februari 2022 zes weken ter inzage. Voor het inzien van de stukken kunt u telefonisch contact opnemen met het werkatelier Vergunningverlening, Toezicht en Handhaving (VTH) via telefoonnummer 14 0413. Op verzoek kunt u een afschrift van de stukken verkrijgen.</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 U kunt hiervoor gebruik maken van het formulier op onze website: <text:a xlink:href="https://www.meierijstad.nl/form/zienswijze" xlink:type="simple">Formulier zienswijze indienen</text:a>. Vermeld daarbij ook het zaaknummer zoals vermeld in deze publicatie.</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0011</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011</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011</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Kraanmeer 27 te Erp</meta:user-defined>
    <meta:user-defined meta:name="DCTERMS.W3CDTF/DCTERMS.available">2022-02-11</meta:user-defined>
    <meta:user-defined meta:name="DCTERMS.W3CDTF/OVERHEIDop.jaargang">2022</meta:user-defined>
    <meta:user-defined meta:name="OVERHEIDop.publicationIssue">60011</meta:user-defined>
    <meta:user-defined meta:name="OVERHEIDop.GmbID/DC.identifier">gmb-2022-60011</meta:user-defined>
    <meta:user-defined meta:name="OVERHEIDop.versieInformatie"/>
  </office:meta>
</office:document-meta>
</file>