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eterwoudsesingel 7 - vervangen balustrade, Zoeterwoudsesingel 7 2313A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8873</text:p>
            <text:p text:style-name="common-al">Ingekomen: 23-12-2021 00:00</text:p>
            <text:p text:style-name="common-al">Datum besluit: 09-02-2022</text:p>
            <text:p text:style-name="common-al">Locatie: Zoeterwoudsesingel 7 2313AX Leiden</text:p>
            <text:p text:style-name="common-al">Projectomschrijving: Zoeterwoudsesingel 7 - vervangen balustr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00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8873</meta:user-defined>
    <meta:user-defined meta:name="DCTERMS.abstract">Zoeterwoudsesingel 7 - vervangen balustrade</meta:user-defined>
    <dc:language>nl</dc:language>
    <meta:user-defined meta:name="OVERHEIDop.locatietype/OVERHEIDop.gebiedsmarkering">Punt</meta:user-defined>
    <meta:user-defined meta:name="DC.title">Verleende omgevingsvergunning, Zoeterwoudsesingel 7 - vervangen balustrade, Zoeterwoudsesingel 7 2313AX Leiden</meta:user-defined>
    <meta:user-defined meta:name="DCTERMS.W3CDTF/DCTERMS.available">2022-02-17</meta:user-defined>
    <meta:user-defined meta:name="DCTERMS.W3CDTF/OVERHEIDop.jaargang">2022</meta:user-defined>
    <meta:user-defined meta:name="OVERHEIDop.externeBijlage">LEIDEN_202112_GFO_ZAKEN_788700_6612433_16402570...|exb-2022-8354</meta:user-defined>
    <meta:user-defined meta:name="OVERHEIDop.publicationIssue">60009</meta:user-defined>
    <meta:user-defined meta:name="OVERHEIDop.GmbID/DC.identifier">gmb-2022-60009</meta:user-defined>
    <meta:user-defined meta:name="OVERHEIDop.versieInformatie"/>
  </office:meta>
</office:document-meta>
</file>