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kantoor naar kantoor/logies en bijeenkomstfunctie, Luchthavenweg 16, 1786P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uchthavenweg 16, 1786PP Den Helder: het wijzigen van de bestemming van kantoor naar kantoor/logies en bijeenkomstfunctie</text:p>
            <text:p text:style-name="common-al">Datum ontvangst: 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Luchthavenweg 16, 1786PP Den Helder</meta:user-defined>
    <dc:language>nl</dc:language>
    <meta:user-defined meta:name="OVERHEIDop.locatietype/OVERHEIDop.gebiedsmarkering">Punt</meta:user-defined>
    <meta:user-defined meta:name="DC.title">Aangevraagde omgevingsvergunning wijzigen van de bestemming van kantoor naar kantoor/logies en bijeenkomstfunctie, Luchthavenweg 16, 1786PP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003</meta:user-defined>
    <meta:user-defined meta:name="OVERHEIDop.GmbID/DC.identifier">gmb-2022-60003</meta:user-defined>
    <meta:user-defined meta:name="OVERHEIDop.versieInformatie"/>
  </office:meta>
</office:document-meta>
</file>