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ong. en Beukenlaan ong. in Baak, het kappen van 58 beuken en 3 kastanjebomen</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ingediend voor een omgevingsvergunning. De aanvraag is geregistreerd onder kenmerk 18769402. De aanvraag gaat over het kappen van 58 beuken en 3 kastanjebomen aan de Vordenseweg ong. en Beukenlaan ong.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00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ordenseweg ong. en Beukenlaan ong. in Baak, het kappen van 58 beuken en 3 kastanjebomen</meta:user-defined>
    <meta:user-defined meta:name="DCTERMS.W3CDTF/DCTERMS.available">2022-02-14</meta:user-defined>
    <meta:user-defined meta:name="DCTERMS.W3CDTF/OVERHEIDop.jaargang">2022</meta:user-defined>
    <meta:user-defined meta:name="OVERHEIDop.externeBijlage">Publiceerbare aanvraag (geanonimiseerd)|exb-2022-8352</meta:user-defined>
    <meta:user-defined meta:name="OVERHEIDop.publicationIssue">60000</meta:user-defined>
    <meta:user-defined meta:name="OVERHEIDop.GmbID/DC.identifier">gmb-2022-60000</meta:user-defined>
    <meta:user-defined meta:name="OVERHEIDop.versieInformatie"/>
  </office:meta>
</office:document-meta>
</file>