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interieur en exterieur binnen de enkelbestemming wonen, Hoefstraat 10A 2311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2620</text:p>
            <text:p text:style-name="common-al">Ingekomen: 04-11-2021 00:00</text:p>
            <text:p text:style-name="common-al">Datum besluit: 09-02-2022</text:p>
            <text:p text:style-name="common-al">Locatie: Hoefstraat 10A 2311PS Leiden</text:p>
            <text:p text:style-name="common-al">Projectomschrijving: veranderen van interieur en exterieur binnen de enkelbestemming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2620</meta:user-defined>
    <meta:user-defined meta:name="DCTERMS.abstract">veranderen van interieur en exterieur binnen de enkelbestemming wonen</meta:user-defined>
    <dc:language>nl</dc:language>
    <meta:user-defined meta:name="OVERHEIDop.locatietype/OVERHEIDop.gebiedsmarkering">Punt</meta:user-defined>
    <meta:user-defined meta:name="DC.title">Verleende omgevingsvergunning, veranderen van interieur en exterieur binnen de enkelbestemming wonen, Hoefstraat 10A 2311PS Leiden</meta:user-defined>
    <meta:user-defined meta:name="DCTERMS.W3CDTF/DCTERMS.available">2022-02-17</meta:user-defined>
    <meta:user-defined meta:name="DCTERMS.W3CDTF/OVERHEIDop.jaargang">2022</meta:user-defined>
    <meta:user-defined meta:name="OVERHEIDop.externeBijlage">LEIDEN_202111_GFO_ZAKEN_787736_6494457_16360448...|exb-2022-8351</meta:user-defined>
    <meta:user-defined meta:name="OVERHEIDop.publicationIssue">59992</meta:user-defined>
    <meta:user-defined meta:name="OVERHEIDop.GmbID/DC.identifier">gmb-2022-59992</meta:user-defined>
    <meta:user-defined meta:name="OVERHEIDop.versieInformatie"/>
  </office:meta>
</office:document-meta>
</file>