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52</text:p>
            <text:p text:style-name="common-al">Ontvangstdatum: 28-01-2022</text:p>
            <text:p text:style-name="common-al">Locatie: Veilingkade 12 4815HC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Veilingkade 12 4815H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9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9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9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5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Veilingkade 12 4815HC Breda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91</meta:user-defined>
    <meta:user-defined meta:name="OVERHEIDop.GmbID/DC.identifier">gmb-2022-59991</meta:user-defined>
    <meta:user-defined meta:name="OVERHEIDop.versieInformatie"/>
  </office:meta>
</office:document-meta>
</file>