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Tarieventabel gemeente Epe voor belastingen, heffingen en rechten 2022</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gelezen het voorstel van burgemeester en wethouders, nr. 382116, d.d. 8 februari 2022;</text:p>
            <text:p text:style-name="al">gelet op <text:a xlink:href="https://wetten.overheid.nl/jci1.3:c:BWBR0005416&amp;titeldeel=IV&amp;hoofdstuk=XV&amp;paragraaf=3&amp;artikel=228" xlink:type="simple">artikel 228</text:a> van de Gemeentewet;</text:p>
            <text:p text:style-name="al">gelet op de <text:a xlink:href="https://lokaleregelgeving.overheid.nl/CVDR629251" xlink:type="simple">Verordening precariobelasting 2020</text:a>;</text:p>
            <text:p text:style-name="al"/>
            <text:p text:style-name="al">
            <text:span text:style-name="nadrukvet">BESLUIT</text:span>
          </text:p>
            <text:p text:style-name="al">vast te stellen de eerste wijziging van de Tarieventabel gemeente Epe voor belastingen, heffingen en 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Precario naar nultarief</text:p>
            <text:p text:style-name="al">Van de 'Tarieven 2022 behorend bij de Verordening precariobelasting 2020' komen de onderdelen 1. en 3. als volgt te luid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voorwerpen onder, op, of boven een terras per m<text:span text:style-name="sup">2</text:span> ingenomen afgebakend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kledingrekken, plantenbakken, reclamebakken, reclamepop- pen en andere uitstalling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Precario naar regulier tarief</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voorwerpen onder, op, of boven een terras per m<text:span text:style-name="sup">2</text:span> ingenomen afgebakend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71,5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kledingrekken, plantenbakken, reclamebakken, reclamepop- pen en andere uitstalling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36,75</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 </text:span> Inwerkingtreding</text:p>
            <text:list text:style-name="id1-3-2-2-3-2">
              <text:list-item text:style-override="id1-3-2-2-3-2-1">
                <text:number>1.</text:number>
                <text:p text:style-name="al">Artikel I van dit besluit treedt in werking op de dag na die van de bekendmaking en werkt terug tot en met 1 januari 2022.</text:p>
              </text:list-item>
              <text:list-item text:style-override="id1-3-2-2-3-2-2">
                <text:number>2.</text:number>
                <text:p text:style-name="al">Artikel II van dit besluit treedt in werking op 1 juli 2022.</text:p>
              </text:list-item>
              <text:list-item text:style-override="id1-3-2-2-3-2-3">
                <text:number>3.</text:number>
                <text:p text:style-name="al">Het tijdstip waarop artikel II in werking treedt kan bij collegebesluit worden bepaald op een tijdstip dat is gelegen na 1 juli 2022, met dien verstande dat dit tijdstip steeds ten minste drie maanden na het tijdstip is waarop artikel II in werking zou treden. Het college neemt dit besluit telkens niet eerder dan twee weken voor de datum waarop artikel II in werking zou treden.</text:p>
              </text:list-item>
            </text:list>
            <text:p text:style-name="al">Epe, 12 mei 2022</text:p>
          </text:section>
        </text:section>
        <text:section text:name="regeling-sluiting_id1-3-2-3" text:style-name="regeling-sluiting">
          <text:section text:name="slotformulering_id1-3-2-3-1" text:style-name="slotformulering">
            <text:p text:style-name="al"> De raad voornoemd,</text:p>
            <text:p text:style-name="al">De voorzitter,</text:p>
            <text:p text:style-name="al"/>
            <text:p text:style-name="al"/>
            <text:p text:style-name="al"/>
            <text:p text:style-name="al"/>
            <text:p text:style-name="al"/>
            <text:p text:style-name="al"/>
            <text:p text:style-name="al">dhr. dr. T.C.M. Horn</text:p>
            <text:p text:style-name="al"/>
            <text:p text:style-name="al">de griffier,</text:p>
            <text:p text:style-name="al"/>
            <text:p text:style-name="al"/>
            <text:p text:style-name="al"/>
            <text:p text:style-name="al"/>
            <text:p text:style-name="al"/>
            <text:p text:style-name="al"/>
            <text:p text:style-name="al">mw. J. Kattenberg</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Toelichting op de eerste wijziging van de Tarieventabel gemeente Epe voor belastingen, heffingen en rechten 2022</text:span> <text:span text:style-name="nr"/> <text:span text:style-name="label"/> </text:p>
          <text:section text:name="artikel_id1-3-2-4-2" text:style-name="artikel">
            <text:p text:style-name="artikel_kop_titel"><text:span text:style-name="artikel_kop_label"/> </text:p>
            <text:p text:style-name="al">In artikel I is geregeld dat voor die tarieven een nul-tarief geldt. </text:p>
            <text:p text:style-name="al">In artikel II is geregeld dat het reguliere (bij de initieel vastgestelde tarieventabel 2022) tarieven weer gelden. </text:p>
            <text:p text:style-name="al">In artikel III is bepaald dat het nul-tarief geldt met terugwerkende kracht tot 1 januari 2022 en dat deze in beginsel geldt tot en met 30 juni 2022. Het college kan de inwerkingtreding van het reguliere tarief uitstellen als de coronamaatregelen op dat moment daartoe aanleiding geven. Het besluit daartoe moet het college nemen vóórdat artikel II in werking is getreden. Het college kan indien gewenst meerdere malen een besluit tot uitstel nemen. Een dergelijk vervolgbesluit zal telkens genomen moeten worden vóór de eerdere datum van inwerkingtreding . Er is voor gekozen om de periode steeds met ten minste 3 maanden uit te kunnen stellen om ondernemers gedurende een wat langere periode zekerheid te verschaffen. Het besluit tot uitstel zal zo kort mogelijk voor het vervallen van het nul-tarief gen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998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8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8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382116</meta:user-defined>
    <meta:user-defined meta:name="DCTERMS.alternative">Tarieventabel gemeente Epe voor belastingen, heffingen en rechten 2022 </meta:user-defined>
    <dc:language>nl</dc:language>
    <meta:user-defined meta:name="OVERHEIDop.locatietype/OVERHEIDop.gebiedsmarkering">Gemeente</meta:user-defined>
    <meta:user-defined meta:name="DC.title">Tarieventabel gemeente Epe voor belastingen, heffingen en rechten 2022</meta:user-defined>
    <meta:user-defined meta:name="DCTERMS.W3CDTF/DCTERMS.available">2022-05-13</meta:user-defined>
    <meta:user-defined meta:name="DCTERMS.W3CDTF/OVERHEIDop.jaargang">2022</meta:user-defined>
    <meta:user-defined meta:name="OVERHEIDop.publicationIssue">59989</meta:user-defined>
    <meta:user-defined meta:name="OVERHEIDop.betreftRegeling">CVDR662578_2</meta:user-defined>
    <meta:user-defined meta:name="xs:date/OVERHEIDop.startdatum">2022-05-14</meta:user-defined>
    <meta:user-defined meta:name="OVERHEIDop.GmbID/DC.identifier">gmb-2022-59989</meta:user-defined>
    <meta:user-defined meta:name="OVERHEIDop.versieInformatie"/>
  </office:meta>
</office:document-meta>
</file>