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dsingel tussen voetbalvelden Hofdijksweg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Z/22/190479 / W2022-0075 voor een omgevingsvergunning betreffende het kappen van 12 bomen op locatie windsingel tussen voetbalvelden Hofdijksweg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98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windsingel tussen voetbalvelden Hofdijksweg te Ouddorp</meta:user-defined>
    <meta:user-defined meta:name="DCTERMS.W3CDTF/DCTERMS.available">2022-02-15</meta:user-defined>
    <meta:user-defined meta:name="DCTERMS.W3CDTF/OVERHEIDop.jaargang">2022</meta:user-defined>
    <meta:user-defined meta:name="OVERHEIDop.publicationIssue">59980</meta:user-defined>
    <meta:user-defined meta:name="OVERHEIDop.GmbID/DC.identifier">gmb-2022-59980</meta:user-defined>
    <meta:user-defined meta:name="OVERHEIDop.versieInformatie"/>
  </office:meta>
</office:document-meta>
</file>