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erstraat 14-16 te Hoogeveen: plaatsen van een keerwand tbv van de opslag van kunststof balen nabij loods 1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span text:style-name="nadrukvet"/>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99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Fokkerstraat 14-16 te Hoogeveen: plaatsen van een keerwand tbv van de opslag van kunststof balen nabij loods 1 (03-02-2022)</meta:user-defined>
    <meta:user-defined meta:name="DCTERMS.W3CDTF/DCTERMS.available">2022-02-16</meta:user-defined>
    <meta:user-defined meta:name="DCTERMS.W3CDTF/OVERHEIDop.jaargang">2022</meta:user-defined>
    <meta:user-defined meta:name="OVERHEIDop.publicationIssue">59979</meta:user-defined>
    <meta:user-defined meta:name="OVERHEIDop.GmbID/DC.identifier">gmb-2022-59979</meta:user-defined>
    <meta:user-defined meta:name="OVERHEIDop.versieInformatie"/>
  </office:meta>
</office:document-meta>
</file>