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Van het starten van  bedrijf CarXpert Le Mans, Fornheselaan 208 A in Den Dolder</text:p>
      <text:section text:name="zakelijke-mededeling_id1-3-2" text:style-name="zakelijke-mededeling">
        <text:section text:name="zakelijke-mededeling-tekst_id1-3-2-1" text:style-name="zakelijke-mededeling-tekst">
          <text:section text:name="tekst_id1-3-2-1-1" text:style-name="tekst">
            <text:p text:style-name="common-al">Op 1 december 2021 heeft de gemeente een melding Activiteitenbesluit ontvangen voor het bedrijf op het adres Fornheselaan 208 A in Den Dolder. Het gaat om een melding voor het oprichten van een garagebedrijf ('CarXpert Le Mans').</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1-01740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9977</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977</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977</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Van het starten van  bedrijf CarXpert Le Mans, Fornheselaan 208 A in Den Dolder</meta:user-defined>
    <meta:user-defined meta:name="DCTERMS.W3CDTF/DCTERMS.available">2022-02-16</meta:user-defined>
    <meta:user-defined meta:name="DCTERMS.W3CDTF/OVERHEIDop.jaargang">2022</meta:user-defined>
    <meta:user-defined meta:name="OVERHEIDop.publicationIssue">59977</meta:user-defined>
    <meta:user-defined meta:name="OVERHEIDop.GmbID/DC.identifier">gmb-2022-59977</meta:user-defined>
    <meta:user-defined meta:name="OVERHEIDop.versieInformatie"/>
  </office:meta>
</office:document-meta>
</file>