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enzang 5 te Erp</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op locatie Vogelenzang 5 te Erp. De aanvraag is geregistreerd onder zaaknummer OV-2022-0086. De aanvraag betreft het aanbouwen van buitenuitlopen voor vleeskuikens en omvat de volgen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item text:style-override="id1-3-2-1-1-2-3">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97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7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7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gelenzang 5 te Erp</meta:user-defined>
    <meta:user-defined meta:name="DCTERMS.W3CDTF/DCTERMS.available">2022-02-11</meta:user-defined>
    <meta:user-defined meta:name="DCTERMS.W3CDTF/OVERHEIDop.jaargang">2022</meta:user-defined>
    <meta:user-defined meta:name="OVERHEIDop.publicationIssue">59975</meta:user-defined>
    <meta:user-defined meta:name="OVERHEIDop.GmbID/DC.identifier">gmb-2022-59975</meta:user-defined>
    <meta:user-defined meta:name="OVERHEIDop.versieInformatie"/>
  </office:meta>
</office:document-meta>
</file>