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Ronde om Texel en Wa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onde om Texel en Waves, 16 t/m 18 juni 2022, Stichting Ronde om Texel, zaaknummer 3134065, ontvangen op 8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Ronde om Texel en Waves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71</meta:user-defined>
    <meta:user-defined meta:name="OVERHEIDop.GmbID/DC.identifier">gmb-2022-59971</meta:user-defined>
    <meta:user-defined meta:name="OVERHEIDop.versieInformatie"/>
  </office:meta>
</office:document-meta>
</file>