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pad 13 te Espel: het bouwen van een nieuwe bedrijfswoning ter vervanging van de huid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een aanvraag om omgevingsvergunning binnen gekomen voor deze locatie. De aanvraag is geregistreerd onder zaaknummer HZ_WABO 2022-02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97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erpad 13 te Espel: omgevingsvergunning   het bouwen van een nieuwe bedrijfswoning ter vervanging van de huidige bedrijfswoning.</meta:user-defined>
    <dc:language>nl</dc:language>
    <meta:user-defined meta:name="OVERHEIDop.locatietype/OVERHEIDop.gebiedsmarkering">Adres</meta:user-defined>
    <meta:user-defined meta:name="DC.title">Espelerpad 13 te Espel: het bouwen van een nieuwe bedrijfswoning ter vervanging van de huidige bedrijfswo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70</meta:user-defined>
    <meta:user-defined meta:name="OVERHEIDop.GmbID/DC.identifier">gmb-2022-59970</meta:user-defined>
    <meta:user-defined meta:name="OVERHEIDop.versieInformatie"/>
  </office:meta>
</office:document-meta>
</file>