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an van Sion 10, 2286WB, het plaatsen van 4 dakkapellen en het veranderen van de gev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aan van Sion 10, 2286WB, het plaatsen van 4 dakkapellen en het veranderen van de gevel; ontvangstdatum: 23-12-2021; zaaknummer: 202112238933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99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389330</meta:user-defined>
    <dc:language>nl</dc:language>
    <meta:user-defined meta:name="OVERHEIDop.locatietype/OVERHEIDop.gebiedsmarkering">Adres</meta:user-defined>
    <meta:user-defined meta:name="DC.title">Activiteit: Bouw, Laan van Sion 10, 2286WB, het plaatsen van 4 dakkapellen en het veranderen van de gevel;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97</meta:user-defined>
    <meta:user-defined meta:name="OVERHEIDop.GmbID/DC.identifier">gmb-2022-5997</meta:user-defined>
    <meta:user-defined meta:name="OVERHEIDop.versieInformatie"/>
  </office:meta>
</office:document-meta>
</file>