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Zuidgouw 42, 1645P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sloopmelding ontvangen voor het verwijderen van asbesthoudende materialen op het perceel Zuidgouw 42, 1645PC Ursem. De melding is geaccepteerd op 9 februari 2022 onder zaaknummer 2022-0004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9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Zuidgouw 42, 1645PC Ursem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54</meta:user-defined>
    <meta:user-defined meta:name="OVERHEIDop.GmbID/DC.identifier">gmb-2022-59954</meta:user-defined>
    <meta:user-defined meta:name="OVERHEIDop.versieInformatie"/>
  </office:meta>
</office:document-meta>
</file>