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Lege Seis 23, Buitenpost (kadastraal Buitenpost A, 6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e Seis 23, Buitenpost (kadastraal Buitenpost A, 6100) </text:p>
            <text:p text:style-name="common-al">Olo: 6722439</text:p>
            <text:p text:style-name="common-al">het bouwen van een woning</text:p>
            <text:p text:style-name="common-al">Datum ontvangst: 0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99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Lege Seis 23, Buitenpost (kadastraal Buitenpost A, 610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953</meta:user-defined>
    <meta:user-defined meta:name="OVERHEIDop.GmbID/DC.identifier">gmb-2022-59953</meta:user-defined>
    <meta:user-defined meta:name="OVERHEIDop.versieInformatie"/>
  </office:meta>
</office:document-meta>
</file>