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weg 173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Schiedamseweg 173B (31-1-2022 – doc 18876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9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Schiedamseweg 173B te Vlaardingen</meta:user-defined>
    <meta:user-defined meta:name="DCTERMS.W3CDTF/DCTERMS.available">2022-02-11</meta:user-defined>
    <meta:user-defined meta:name="DCTERMS.W3CDTF/OVERHEIDop.jaargang">2022</meta:user-defined>
    <meta:user-defined meta:name="OVERHEIDop.externeBijlage">Toekennen huisnr Schiedamseweg 173B|exb-2022-8348</meta:user-defined>
    <meta:user-defined meta:name="OVERHEIDop.publicationIssue">59951</meta:user-defined>
    <meta:user-defined meta:name="OVERHEIDop.GmbID/DC.identifier">gmb-2022-59951</meta:user-defined>
    <meta:user-defined meta:name="OVERHEIDop.versieInformatie"/>
  </office:meta>
</office:document-meta>
</file>