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tijdelijk plaatsen van een stacaravan - Veerstraat 12, 6621 AE Dreumel (31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31-01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9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tijdelijk plaatsen van een stacaravan - Veerstraat 12, 6621 AE Dreumel (31-0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949</meta:user-defined>
    <meta:user-defined meta:name="OVERHEIDop.GmbID/DC.identifier">gmb-2022-59949</meta:user-defined>
    <meta:user-defined meta:name="OVERHEIDop.versieInformatie"/>
  </office:meta>
</office:document-meta>
</file>