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ergunningsvrij: het slopen van een woonhuis, Vriezekoop 4 b te Leimuiden, W2022/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februari 2022</text:p>
            <text:p text:style-name="common-al">Activiteit(en): slopen</text:p>
            <text:p text:style-name="common-al"/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Maak een afspraak via <text:a xlink:href="https://afspraken.kaagenbraassem.nl/InternetAfspraken/" xlink:type="simple">https://afspraken.kaagenbraassem.nl/InternetAfspraken </text:a>voor het inzien van stu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994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4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4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W2022/017</meta:user-defined>
    <dc:language>nl</dc:language>
    <meta:user-defined meta:name="OVERHEIDop.locatietype/OVERHEIDop.gebiedsmarkering">Adres</meta:user-defined>
    <meta:user-defined meta:name="DC.title">Kennisgeving aanvraag omgevingsvergunning vergunningsvrij: het slopen van een woonhuis, Vriezekoop 4 b te Leimuiden, W2022/017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41</meta:user-defined>
    <meta:user-defined meta:name="OVERHEIDop.GmbID/DC.identifier">gmb-2022-59941</meta:user-defined>
    <meta:user-defined meta:name="OVERHEIDop.versieInformatie"/>
  </office:meta>
</office:document-meta>
</file>