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op het perceel van Norelsweg 4, 8085SX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tijdelijk plaatsen van een stacaravan op het perceel van Norelsweg 4, 8085SX Doornspijk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993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tijdelijk plaatsen van een stacaravan op locatie van Norelsweg 4, 8085SX Doornspijk</meta:user-defined>
    <dc:language>nl</dc:language>
    <meta:user-defined meta:name="OVERHEIDop.locatietype/OVERHEIDop.gebiedsmarkering">Punt</meta:user-defined>
    <meta:user-defined meta:name="DC.title">Aanvraag vergunning voor het tijdelijk plaatsen van een stacaravan op het perceel van Norelsweg 4, 8085SX Doornspijk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30</meta:user-defined>
    <meta:user-defined meta:name="OVERHEIDop.GmbID/DC.identifier">gmb-2022-59930</meta:user-defined>
    <meta:user-defined meta:name="OVERHEIDop.versieInformatie"/>
  </office:meta>
</office:document-meta>
</file>